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01</text:p>
          </table:table-cell>
          <table:table-cell table:number-columns-repeated="4" table:style-name="ce10"/>
          <table:table-cell office:value-type="string" table:style-name="ce12">
            <text:p>03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4:0102036:26</text:p>
          </table:table-cell>
          <table:covered-table-cell/>
          <table:table-cell office:value-type="float" office:value="743773.94" table:style-name="ce21">
            <text:p>743773,94</text:p>
          </table:table-cell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7">
            <text:p>17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1049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7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2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7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2046:80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7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3:0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7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3:18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7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">
            <text:p>36:23:1800022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7">
            <text:p>17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1887AECFD2348F49731B76F3BCC28AF386BB6DF25C86BE848DFA384822794C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елихова Елена Дмитриевна</meta:initial-creator>
    <dc:creator>Мелихова Елена Дмитриевна</dc:creator>
    <meta:creation-date>2024-12-03T10:07:40Z</meta:creation-date>
    <dc:date>2024-12-03T10:07:40Z</dc:date>
  </office:meta>
</office:document-meta>
</file>